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4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4d40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officeooo:paragraph-rsid="001b0e3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12" style:family="paragraph" style:parent-style-name="Standard">
      <style:paragraph-properties fo:line-height="150%"/>
      <style:text-properties style:font-name="Verdana" fo:font-size="11pt" officeooo:rsid="001cfce8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officeooo:rsid="001cfce8" officeooo:paragraph-rsid="001cfce8" style:font-size-asian="11pt" style:font-name-complex="Verdana" style:font-size-complex="11pt"/>
    </style:style>
    <style:style style:name="P14" style:family="paragraph" style:parent-style-name="Standard">
      <style:paragraph-properties fo:line-height="150%"/>
      <style:text-properties style:font-name="Verdana" fo:font-size="11pt" officeooo:rsid="001cfce8" officeooo:paragraph-rsid="001cfce8" style:font-size-asian="11pt" style:font-name-complex="Verdana" style:font-size-complex="11pt"/>
    </style:style>
    <style:style style:name="P15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d40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17" style:family="paragraph" style:parent-style-name="Standard">
      <style:paragraph-properties fo:line-height="150%" style:text-autospace="none"/>
      <style:text-properties style:font-name="Verdana" officeooo:paragraph-rsid="00209817" style:font-name-complex="Verdana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8fba3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09817" style:font-size-asian="11pt" style:font-weight-asian="bold" style:font-size-complex="11pt" style:font-weight-complex="bold"/>
    </style:style>
    <style:style style:name="T5" style:family="text">
      <style:text-properties style:font-name="Verdana" fo:font-size="13pt" style:font-size-asian="13pt" style:font-name-complex="Verdana" style:font-size-complex="13pt"/>
    </style:style>
    <style:style style:name="T6" style:family="text">
      <style:text-properties style:font-name="Verdana" fo:font-size="13pt" officeooo:rsid="0015650c" style:font-size-asian="13pt" style:font-name-complex="Verdana" style:font-size-complex="13pt"/>
    </style:style>
    <style:style style:name="T7" style:family="text">
      <style:text-properties style:font-name="Verdana" fo:font-size="13pt" officeooo:rsid="001a7bd3" style:font-size-asian="13pt" style:font-name-complex="Verdana" style:font-size-complex="13pt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07561a" style:font-size-asian="11pt" style:font-name-complex="Verdana" style:font-size-complex="11pt"/>
    </style:style>
    <style:style style:name="T10" style:family="text">
      <style:text-properties style:font-name="Verdana" fo:font-size="11pt" officeooo:rsid="0002a58f" style:font-size-asian="11pt" style:font-name-complex="Verdana" style:font-size-complex="11pt"/>
    </style:style>
    <style:style style:name="T11" style:family="text">
      <style:text-properties style:font-name="Verdana" fo:font-size="11pt" officeooo:rsid="000eb7c7" style:font-size-asian="11pt" style:font-name-complex="Verdana" style:font-size-complex="11pt"/>
    </style:style>
    <style:style style:name="T12" style:family="text">
      <style:text-properties style:font-name="Verdana" fo:font-size="11pt" officeooo:rsid="00030c36" style:font-size-asian="11pt" style:font-name-complex="Verdana" style:font-size-complex="11pt"/>
    </style:style>
    <style:style style:name="T13" style:family="text">
      <style:text-properties style:font-name="Verdana" fo:font-size="11pt" officeooo:rsid="00097988" style:font-size-asian="11pt" style:font-name-complex="Verdana" style:font-size-complex="11pt"/>
    </style:style>
    <style:style style:name="T14" style:family="text">
      <style:text-properties style:font-name="Verdana" fo:font-size="11pt" officeooo:rsid="0015650c" style:font-size-asian="11pt" style:font-name-complex="Verdana" style:font-size-complex="11pt"/>
    </style:style>
    <style:style style:name="T15" style:family="text">
      <style:text-properties style:font-name="Verdana" fo:font-size="11pt" officeooo:rsid="001a7bd3" style:font-size-asian="11pt" style:font-name-complex="Verdana" style:font-size-complex="11pt"/>
    </style:style>
    <style:style style:name="T16" style:family="text">
      <style:text-properties style:font-name="Verdana" fo:font-size="11pt" officeooo:rsid="001b0e31" style:font-size-asian="11pt" style:font-name-complex="Verdana" style:font-size-complex="11pt"/>
    </style:style>
    <style:style style:name="T17" style:family="text">
      <style:text-properties style:font-name="Verdana" fo:font-size="11pt" officeooo:rsid="001cfce8" style:font-size-asian="11pt" style:font-name-complex="Verdana" style:font-size-complex="11pt"/>
    </style:style>
    <style:style style:name="T18" style:family="text">
      <style:text-properties style:font-name="Verdana" fo:font-size="11pt" officeooo:rsid="001e818b" style:font-size-asian="11pt" style:font-name-complex="Verdana" style:font-size-complex="11pt"/>
    </style:style>
    <style:style style:name="T19" style:family="text">
      <style:text-properties style:font-name="Verdana" fo:font-size="11pt" officeooo:rsid="001fd19c" style:font-size-asian="11pt" style:font-name-complex="Verdana" style:font-size-complex="11pt"/>
    </style:style>
    <style:style style:name="T20" style:family="text">
      <style:text-properties style:font-name="Verdana" fo:font-size="11pt" style:text-underline-style="none" fo:font-weight="normal" officeooo:rsid="0066b8c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style:text-underline-style="none" fo:font-weight="normal" officeooo:rsid="016c0006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style:text-underline-style="none" fo:font-weight="normal" officeooo:rsid="001be198" style:font-size-asian="11pt" style:font-weight-asian="normal" style:font-name-complex="Verdana" style:font-size-complex="11pt" style:font-weight-complex="normal"/>
    </style:style>
    <style:style style:name="T23" style:family="text">
      <style:text-properties officeooo:rsid="001e818b"/>
    </style:style>
    <style:style style:name="T24" style:family="text">
      <style:text-properties officeooo:rsid="0015302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DICTAMEN <text:s/>EXPTE. Nº <text:s/>2</text:span><text:span text:style-name="T6">9</text:span><text:span text:style-name="T7">228</text:span><text:span text:style-name="T5"> – </text:span><text:span text:style-name="T7">ME</text:span></text:p>
      <text:p text:style-name="P3"/>
      <text:p text:style-name="P3">PROYECTO DE RESOLUCIÓN</text:p>
      <text:p text:style-name="P4"/>
      <text:p text:style-name="P4">Diputadas y Diputados de Santa Fe:</text:p>
      <text:p text:style-name="P2"/>
      <text:p text:style-name="P9"><text:span text:style-name="T8">La Comisión de Asuntos Constitucionales y Legislación General ha considerado el proyecto de resolución (Expte. Nº 2</text:span><text:span text:style-name="T14">9</text:span><text:span text:style-name="T15">228</text:span><text:span text:style-name="T9"> –</text:span><text:span text:style-name="T15">ME</text:span><text:span text:style-name="T8">), de autoría </text:span><text:span text:style-name="T10">de la Diputada</text:span><text:span text:style-name="T14">s </text:span><text:span text:style-name="T16">Robustelli</text:span><text:span text:style-name="T11"> </text:span><text:span text:style-name="T16">y </text:span><text:span text:style-name="T14">de los Diputados <text:s/>Busatto </text:span><text:span text:style-name="T16">y Toniolli,</text:span><text:span text:style-name="T14"> </text:span><text:span text:style-name="T11"><text:s/>por el cual esta </text:span><text:span text:style-name="T20"><text:s/>Cámara resuelve </text:span><text:span text:style-name="T21">expresar su beneplácito y adhesión al proyecto de ley – Expte. 310 – D- 2014, presentado en la Cámara de </text:span><text:span text:style-name="T22">D</text:span><text:span text:style-name="T21">iputados de la Nación y referente al “Régimen tarifario de servicio público de transporte para la educación)</text:span><text:span text:style-name="T8">; y, por las razones </text:span><text:span text:style-name="T12">expuestas en sus fundamentos y las </text:span><text:span text:style-name="T8">que podrá dar el miembro informante, esta Comisión ha resuelto </text:span><text:span text:style-name="T13"><text:s/></text:span><text:span text:style-name="T8">aconseja</text:span><text:span text:style-name="T11">r </text:span><text:span text:style-name="T18">la </text:span><text:span text:style-name="T12">aprobación </text:span><text:span text:style-name="T18">al siguiente texto:</text:span></text:p>
      <text:p text:style-name="P13"><text:s/>LA CÁMARA DE DIPUTADOS DE LA PROVINCIA </text:p>
      <text:p text:style-name="P13"><text:s/>RESUELVE :</text:p>
      <text:p text:style-name="P12"><draw:frame draw:style-name="fr1" draw:name="Marco1" text:anchor-type="paragraph" svg:width="3.36cm" svg:height="0.51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7">ARTICULO 1<text:span text:style-name="T24">°:</text:span></text:p></table:table-cell></table:table-row></table:table></draw:text-box></draw:frame>Expresar su beneplácito con el Proyecto de Ley expediente N° 310 —D-2014 presentado el pasado mes de marzo de 2014, en la Honorable Cámara de Diputados de la Nación Argentina: “Régimen Tarifario de Servicio Público de Transporte para la Educación” y adherir desde este cuerpo al mencionado proyecto. </text:p>
      <text:p text:style-name="P14"/>
      <text:p text:style-name="P8"><draw:frame draw:style-name="fr1" draw:name="Marco11" text:anchor-type="paragraph" svg:width="3.36cm" svg:height="0.51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7">ARTICULO <text:span text:style-name="T23">2</text:span><text:span text:style-name="T24">°:</text:span></text:p></table:table-cell></table:table-row></table:table></draw:text-box></draw:frame><text:span text:style-name="T17">Autor</text:span><text:span text:style-name="T19">í</text:span><text:span text:style-name="T17">za</text:span><text:span text:style-name="T19">se</text:span><text:span text:style-name="T17"> y encom</text:span><text:span text:style-name="T19">ié</text:span><text:span text:style-name="T17">nda</text:span><text:span text:style-name="T19">se</text:span><text:span text:style-name="T17"> a la Presidencia de esta Cámara la realización y envío de una nota a la Honorable Cámara de Diputados de la Nación que exprese la manifestación positiva de este cuerpo para con el Proyecto de Régimen Tarifario de Servicio Público de Transporte para la Educación y solicitando el urgente tratamiento del citado proyecto. </text:span></text:p>
      <text:p text:style-name="P14"/>
      <text:p text:style-name="Standard"><draw:frame draw:style-name="fr1" draw:name="Marco12" text:anchor-type="paragraph" svg:width="3.36cm" svg:height="0.51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7">ARTICULO <text:span text:style-name="T23">3</text:span><text:span text:style-name="T24">°:</text:span></text:p></table:table-cell></table:table-row></table:table></draw:text-box></draw:frame><text:span text:style-name="T17">Reg</text:span><text:span text:style-name="T18">ístrese, comuníquese y archívese.-</text:span></text:p>
      <text:p text:style-name="P15"/>
      <text:p text:style-name="P16"><text:span text:style-name="T1">Sala de </text:span><text:span text:style-name="T2">la</text:span><text:span text:style-name="T1"> Comisión: <text:s text:c="2"/></text:span><text:span text:style-name="T4">25 de setiembre de 2014.-</text:span></text:p>
      <text:p text:style-name="P16"><text:span text:style-name="T4"/></text:p>
      <text:p text:style-name="P17"><text:span text:style-name="T4">Firmantes: Busatto, Tessa, Lacava, Reutemann y Mirabella.-</text:span></text:p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3:45:30</dc:date>
    <meta:print-date>2014-09-25T12:15:30</meta:print-date>
    <meta:editing-cycles>15</meta:editing-cycles>
    <meta:editing-duration>PT44M25S</meta:editing-duration>
    <meta:generator>LibreOffice/4.0.5.2$Linux_x86 LibreOffice_project/5464147a081647a250913f19c0715bca595af2f</meta:generator>
    <meta:document-statistic meta:table-count="3" meta:image-count="1" meta:object-count="0" meta:page-count="2" meta:paragraph-count="15" meta:word-count="259" meta:character-count="1643" meta:non-whitespace-character-count="1380"/>
  </office:meta>
</office:document-meta>
</file>